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45</text:p>
          </table:table-cell>
          <table:table-cell table:style-name="ce1" table:number-columns-repeated="2"/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71" calcext:value-type="float">
            <text:p>17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46" calcext:value-type="float">
            <text:p>446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40902:425</text:p>
          </table:table-cell>
          <table:table-cell table:style-name="ce6" office:value-type="float" office:value="1116031.47" calcext:value-type="float">
            <text:p>1116031,4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30503:28</text:p>
          </table:table-cell>
          <table:table-cell table:style-name="ce6" office:value-type="float" office:value="727255.56" calcext:value-type="float">
            <text:p>727255,5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30901:5</text:p>
          </table:table-cell>
          <table:table-cell table:style-name="ce6" office:value-type="float" office:value="498724.83" calcext:value-type="float">
            <text:p>498724,8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30901:192</text:p>
          </table:table-cell>
          <table:table-cell table:style-name="ce6" office:value-type="float" office:value="37475.85" calcext:value-type="float">
            <text:p>37475,8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130901:191</text:p>
          </table:table-cell>
          <table:table-cell table:style-name="ce6" office:value-type="float" office:value="53018.64" calcext:value-type="float">
            <text:p>53018,6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00000:10</text:p>
          </table:table-cell>
          <table:table-cell table:style-name="ce6" office:value-type="float" office:value="24012183.6" calcext:value-type="float">
            <text:p>24012183,6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20308:189</text:p>
          </table:table-cell>
          <table:table-cell table:style-name="ce6" office:value-type="float" office:value="47216.89" calcext:value-type="float">
            <text:p>47216,8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00000:1349</text:p>
          </table:table-cell>
          <table:table-cell table:style-name="ce6" office:value-type="float" office:value="1726660.96" calcext:value-type="float">
            <text:p>1726660,9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61203:214</text:p>
          </table:table-cell>
          <table:table-cell table:style-name="ce6" office:value-type="float" office:value="20138.11" calcext:value-type="float">
            <text:p>20138,1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00000:18</text:p>
          </table:table-cell>
          <table:table-cell table:style-name="ce6" office:value-type="float" office:value="7843566.04" calcext:value-type="float">
            <text:p>7843566,0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00000:14</text:p>
          </table:table-cell>
          <table:table-cell table:style-name="ce6" office:value-type="float" office:value="29948225.4" calcext:value-type="float">
            <text:p>29948225,4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102:19</text:p>
          </table:table-cell>
          <table:table-cell table:style-name="ce6" office:value-type="float" office:value="174570.5" calcext:value-type="float">
            <text:p>174570,5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30251:32</text:p>
          </table:table-cell>
          <table:table-cell table:style-name="ce6" office:value-type="float" office:value="54822378.99" calcext:value-type="float">
            <text:p>54822378,9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00102:1684</text:p>
          </table:table-cell>
          <table:table-cell table:style-name="ce6" office:value-type="float" office:value="609172.96" calcext:value-type="float">
            <text:p>609172,9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2074:262</text:p>
          </table:table-cell>
          <table:table-cell table:style-name="ce6" office:value-type="float" office:value="392533.37" calcext:value-type="float">
            <text:p>392533,3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0394:110</text:p>
          </table:table-cell>
          <table:table-cell table:style-name="ce6" office:value-type="float" office:value="1194596.05" calcext:value-type="float">
            <text:p>1194596,0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101109:166</text:p>
          </table:table-cell>
          <table:table-cell table:style-name="ce6" office:value-type="float" office:value="102322.51" calcext:value-type="float">
            <text:p>102322,5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80103:8312</text:p>
          </table:table-cell>
          <table:table-cell table:style-name="ce6" office:value-type="float" office:value="254491.3" calcext:value-type="float">
            <text:p>254491,3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80103:7924</text:p>
          </table:table-cell>
          <table:table-cell table:style-name="ce6" office:value-type="float" office:value="56456.89" calcext:value-type="float">
            <text:p>56456,8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80103:8194</text:p>
          </table:table-cell>
          <table:table-cell table:style-name="ce6" office:value-type="float" office:value="171899.32" calcext:value-type="float">
            <text:p>171899,3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80103:84</text:p>
          </table:table-cell>
          <table:table-cell table:style-name="ce6" office:value-type="float" office:value="101144.27" calcext:value-type="float">
            <text:p>101144,2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80103:8336</text:p>
          </table:table-cell>
          <table:table-cell table:style-name="ce6" office:value-type="float" office:value="176116.62" calcext:value-type="float">
            <text:p>176116,6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80103:7910</text:p>
          </table:table-cell>
          <table:table-cell table:style-name="ce6" office:value-type="float" office:value="205720.82" calcext:value-type="float">
            <text:p>205720,8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80103:7925</text:p>
          </table:table-cell>
          <table:table-cell table:style-name="ce6" office:value-type="float" office:value="63445.04" calcext:value-type="float">
            <text:p>63445,0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80103:7855</text:p>
          </table:table-cell>
          <table:table-cell table:style-name="ce6" office:value-type="float" office:value="153196.09" calcext:value-type="float">
            <text:p>153196,0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80103:7850</text:p>
          </table:table-cell>
          <table:table-cell table:style-name="ce6" office:value-type="float" office:value="168066.37" calcext:value-type="float">
            <text:p>168066,3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80103:7844</text:p>
          </table:table-cell>
          <table:table-cell table:style-name="ce6" office:value-type="float" office:value="174759.16" calcext:value-type="float">
            <text:p>174759,1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80103:7889</text:p>
          </table:table-cell>
          <table:table-cell table:style-name="ce6" office:value-type="float" office:value="104454.44" calcext:value-type="float">
            <text:p>104454,4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80103:7903</text:p>
          </table:table-cell>
          <table:table-cell table:style-name="ce6" office:value-type="float" office:value="137931.02" calcext:value-type="float">
            <text:p>137931,0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80103:9</text:p>
          </table:table-cell>
          <table:table-cell table:style-name="ce6" office:value-type="float" office:value="100776.47" calcext:value-type="float">
            <text:p>100776,4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80103:7861</text:p>
          </table:table-cell>
          <table:table-cell table:style-name="ce6" office:value-type="float" office:value="221311.08" calcext:value-type="float">
            <text:p>221311,0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80103:7919</text:p>
          </table:table-cell>
          <table:table-cell table:style-name="ce6" office:value-type="float" office:value="125051.09" calcext:value-type="float">
            <text:p>125051,0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80103:7854</text:p>
          </table:table-cell>
          <table:table-cell table:style-name="ce6" office:value-type="float" office:value="233097.13" calcext:value-type="float">
            <text:p>233097,1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80103:7845</text:p>
          </table:table-cell>
          <table:table-cell table:style-name="ce6" office:value-type="float" office:value="154039.84" calcext:value-type="float">
            <text:p>154039,8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80103:8</text:p>
          </table:table-cell>
          <table:table-cell table:style-name="ce6" office:value-type="float" office:value="278663.05" calcext:value-type="float">
            <text:p>278663,0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20103:68</text:p>
          </table:table-cell>
          <table:table-cell table:style-name="ce6" office:value-type="float" office:value="153369.02" calcext:value-type="float">
            <text:p>153369,0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80103:7895</text:p>
          </table:table-cell>
          <table:table-cell table:style-name="ce6" office:value-type="float" office:value="98017.99" calcext:value-type="float">
            <text:p>98017,9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80103:7887</text:p>
          </table:table-cell>
          <table:table-cell table:style-name="ce6" office:value-type="float" office:value="121924.82" calcext:value-type="float">
            <text:p>121924,8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80103:7894</text:p>
          </table:table-cell>
          <table:table-cell table:style-name="ce6" office:value-type="float" office:value="100040.88" calcext:value-type="float">
            <text:p>100040,8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80103:7912</text:p>
          </table:table-cell>
          <table:table-cell table:style-name="ce6" office:value-type="float" office:value="218626.78" calcext:value-type="float">
            <text:p>218626,7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80103:7885</text:p>
          </table:table-cell>
          <table:table-cell table:style-name="ce6" office:value-type="float" office:value="137931.02" calcext:value-type="float">
            <text:p>137931,0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80103:7871</text:p>
          </table:table-cell>
          <table:table-cell table:style-name="ce6" office:value-type="float" office:value="203505.6" calcext:value-type="float">
            <text:p>203505,6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80103:7860</text:p>
          </table:table-cell>
          <table:table-cell table:style-name="ce6" office:value-type="float" office:value="156983.34" calcext:value-type="float">
            <text:p>156983,3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80103:7838</text:p>
          </table:table-cell>
          <table:table-cell table:style-name="ce6" office:value-type="float" office:value="157402.64" calcext:value-type="float">
            <text:p>157402,6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80103:7880</text:p>
          </table:table-cell>
          <table:table-cell table:style-name="ce6" office:value-type="float" office:value="106477.33" calcext:value-type="float">
            <text:p>106477,3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80103:8165</text:p>
          </table:table-cell>
          <table:table-cell table:style-name="ce6" office:value-type="float" office:value="168203.66" calcext:value-type="float">
            <text:p>168203,6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80103:7869</text:p>
          </table:table-cell>
          <table:table-cell table:style-name="ce6" office:value-type="float" office:value="199842.95" calcext:value-type="float">
            <text:p>199842,9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80103:7841</text:p>
          </table:table-cell>
          <table:table-cell table:style-name="ce6" office:value-type="float" office:value="176387.77" calcext:value-type="float">
            <text:p>176387,7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80103:7929</text:p>
          </table:table-cell>
          <table:table-cell table:style-name="ce6" office:value-type="float" office:value="140529.3" calcext:value-type="float">
            <text:p>140529,3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80103:7857</text:p>
          </table:table-cell>
          <table:table-cell table:style-name="ce6" office:value-type="float" office:value="149667.06" calcext:value-type="float">
            <text:p>149667,0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80103:8152</text:p>
          </table:table-cell>
          <table:table-cell table:style-name="ce6" office:value-type="float" office:value="75398.45" calcext:value-type="float">
            <text:p>75398,4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80103:7898</text:p>
          </table:table-cell>
          <table:table-cell table:style-name="ce6" office:value-type="float" office:value="163242.22" calcext:value-type="float">
            <text:p>163242,2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80103:7837</text:p>
          </table:table-cell>
          <table:table-cell table:style-name="ce6" office:value-type="float" office:value="138798.55" calcext:value-type="float">
            <text:p>138798,5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80103:8184</text:p>
          </table:table-cell>
          <table:table-cell table:style-name="ce6" office:value-type="float" office:value="97650.19" calcext:value-type="float">
            <text:p>97650,1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100539:6</text:p>
          </table:table-cell>
          <table:table-cell table:style-name="ce6" office:value-type="float" office:value="94853.38" calcext:value-type="float">
            <text:p>94853,3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80103:8171</text:p>
          </table:table-cell>
          <table:table-cell table:style-name="ce6" office:value-type="float" office:value="199055.78" calcext:value-type="float">
            <text:p>199055,7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80103:7926</text:p>
          </table:table-cell>
          <table:table-cell table:style-name="ce6" office:value-type="float" office:value="103167.15" calcext:value-type="float">
            <text:p>103167,1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80103:7843</text:p>
          </table:table-cell>
          <table:table-cell table:style-name="ce6" office:value-type="float" office:value="161163.13" calcext:value-type="float">
            <text:p>161163,1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80103:8147</text:p>
          </table:table-cell>
          <table:table-cell table:style-name="ce6" office:value-type="float" office:value="1176132.54" calcext:value-type="float">
            <text:p>1176132,5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80103:7877</text:p>
          </table:table-cell>
          <table:table-cell table:style-name="ce6" office:value-type="float" office:value="88455.26" calcext:value-type="float">
            <text:p>88455,2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80103:7904</text:p>
          </table:table-cell>
          <table:table-cell table:style-name="ce6" office:value-type="float" office:value="153758.73" calcext:value-type="float">
            <text:p>153758,7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80103:8149</text:p>
          </table:table-cell>
          <table:table-cell table:style-name="ce6" office:value-type="float" office:value="149950.19" calcext:value-type="float">
            <text:p>149950,1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80103:8137</text:p>
          </table:table-cell>
          <table:table-cell table:style-name="ce6" office:value-type="float" office:value="93604.42" calcext:value-type="float">
            <text:p>93604,4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80103:7842</text:p>
          </table:table-cell>
          <table:table-cell table:style-name="ce6" office:value-type="float" office:value="193257.57" calcext:value-type="float">
            <text:p>193257,5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80103:7916</text:p>
          </table:table-cell>
          <table:table-cell table:style-name="ce6" office:value-type="float" office:value="198924.51" calcext:value-type="float">
            <text:p>198924,5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80103:7893</text:p>
          </table:table-cell>
          <table:table-cell table:style-name="ce6" office:value-type="float" office:value="140529.3" calcext:value-type="float">
            <text:p>140529,3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80103:7906</text:p>
          </table:table-cell>
          <table:table-cell table:style-name="ce6" office:value-type="float" office:value="199055.78" calcext:value-type="float">
            <text:p>199055,7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80103:7882</text:p>
          </table:table-cell>
          <table:table-cell table:style-name="ce6" office:value-type="float" office:value="253507.07" calcext:value-type="float">
            <text:p>253507,0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80103:7868</text:p>
          </table:table-cell>
          <table:table-cell table:style-name="ce6" office:value-type="float" office:value="174895.03" calcext:value-type="float">
            <text:p>174895,0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80103:7891</text:p>
          </table:table-cell>
          <table:table-cell table:style-name="ce6" office:value-type="float" office:value="144545.93" calcext:value-type="float">
            <text:p>144545,9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80103:7907</text:p>
          </table:table-cell>
          <table:table-cell table:style-name="ce6" office:value-type="float" office:value="100040.88" calcext:value-type="float">
            <text:p>100040,8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80103:7878</text:p>
          </table:table-cell>
          <table:table-cell table:style-name="ce6" office:value-type="float" office:value="174351.38" calcext:value-type="float">
            <text:p>174351,3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80103:7839</text:p>
          </table:table-cell>
          <table:table-cell table:style-name="ce6" office:value-type="float" office:value="166966.99" calcext:value-type="float">
            <text:p>166966,9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80103:7849</text:p>
          </table:table-cell>
          <table:table-cell table:style-name="ce6" office:value-type="float" office:value="174895.03" calcext:value-type="float">
            <text:p>174895,0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80103:7909</text:p>
          </table:table-cell>
          <table:table-cell table:style-name="ce6" office:value-type="float" office:value="96914.6" calcext:value-type="float">
            <text:p>96914,6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80103:8160</text:p>
          </table:table-cell>
          <table:table-cell table:style-name="ce6" office:value-type="float" office:value="111258.69" calcext:value-type="float">
            <text:p>111258,6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80103:7858</text:p>
          </table:table-cell>
          <table:table-cell table:style-name="ce6" office:value-type="float" office:value="162688.49" calcext:value-type="float">
            <text:p>162688,4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80103:7840</text:p>
          </table:table-cell>
          <table:table-cell table:style-name="ce6" office:value-type="float" office:value="169163.85" calcext:value-type="float">
            <text:p>169163,8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010602:164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10602:244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10602:145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10602:148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80103:25</text:p>
          </table:table-cell>
          <table:table-cell table:style-name="ce6" office:value-type="float" office:value="237742.05" calcext:value-type="float">
            <text:p>237742,0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80103:7827</text:p>
          </table:table-cell>
          <table:table-cell table:style-name="ce6" office:value-type="float" office:value="142397.91" calcext:value-type="float">
            <text:p>142397,9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80103:18</text:p>
          </table:table-cell>
          <table:table-cell table:style-name="ce6" office:value-type="float" office:value="105006.14" calcext:value-type="float">
            <text:p>105006,1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80103:31</text:p>
          </table:table-cell>
          <table:table-cell table:style-name="ce6" office:value-type="float" office:value="135901.12" calcext:value-type="float">
            <text:p>135901,1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80103:15</text:p>
          </table:table-cell>
          <table:table-cell table:style-name="ce6" office:value-type="float" office:value="101089.65" calcext:value-type="float">
            <text:p>101089,6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80103:7788</text:p>
          </table:table-cell>
          <table:table-cell table:style-name="ce6" office:value-type="float" office:value="131671.45" calcext:value-type="float">
            <text:p>131671,4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80103:7811</text:p>
          </table:table-cell>
          <table:table-cell table:style-name="ce6" office:value-type="float" office:value="159076.89" calcext:value-type="float">
            <text:p>159076,8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80103:7809</text:p>
          </table:table-cell>
          <table:table-cell table:style-name="ce6" office:value-type="float" office:value="145688.08" calcext:value-type="float">
            <text:p>145688,0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80103:7802</text:p>
          </table:table-cell>
          <table:table-cell table:style-name="ce6" office:value-type="float" office:value="131487.55" calcext:value-type="float">
            <text:p>131487,5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80103:7794</text:p>
          </table:table-cell>
          <table:table-cell table:style-name="ce6" office:value-type="float" office:value="156703.65" calcext:value-type="float">
            <text:p>156703,6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80103:7780</text:p>
          </table:table-cell>
          <table:table-cell table:style-name="ce6" office:value-type="float" office:value="141104.95" calcext:value-type="float">
            <text:p>141104,9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80103:37</text:p>
          </table:table-cell>
          <table:table-cell table:style-name="ce6" office:value-type="float" office:value="157821.65" calcext:value-type="float">
            <text:p>157821,6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80103:3</text:p>
          </table:table-cell>
          <table:table-cell table:style-name="ce6" office:value-type="float" office:value="183667.98" calcext:value-type="float">
            <text:p>183667,9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80103:7790</text:p>
          </table:table-cell>
          <table:table-cell table:style-name="ce6" office:value-type="float" office:value="154039.84" calcext:value-type="float">
            <text:p>154039,8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80101:8433</text:p>
          </table:table-cell>
          <table:table-cell table:style-name="ce6" office:value-type="float" office:value="197873.47" calcext:value-type="float">
            <text:p>197873,4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80103:7812</text:p>
          </table:table-cell>
          <table:table-cell table:style-name="ce6" office:value-type="float" office:value="162826.97" calcext:value-type="float">
            <text:p>162826,9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80103:7805</text:p>
          </table:table-cell>
          <table:table-cell table:style-name="ce6" office:value-type="float" office:value="123763.8" calcext:value-type="float">
            <text:p>123763,8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80103:30</text:p>
          </table:table-cell>
          <table:table-cell table:style-name="ce6" office:value-type="float" office:value="366686.24" calcext:value-type="float">
            <text:p>366686,2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80103:4</text:p>
          </table:table-cell>
          <table:table-cell table:style-name="ce6" office:value-type="float" office:value="219010.78" calcext:value-type="float">
            <text:p>219010,7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80103:7804</text:p>
          </table:table-cell>
          <table:table-cell table:style-name="ce6" office:value-type="float" office:value="149100.37" calcext:value-type="float">
            <text:p>149100,3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80103:7786</text:p>
          </table:table-cell>
          <table:table-cell table:style-name="ce6" office:value-type="float" office:value="150798.74" calcext:value-type="float">
            <text:p>150798,7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80103:24</text:p>
          </table:table-cell>
          <table:table-cell table:style-name="ce6" office:value-type="float" office:value="60318.76" calcext:value-type="float">
            <text:p>60318,7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80103:7778</text:p>
          </table:table-cell>
          <table:table-cell table:style-name="ce6" office:value-type="float" office:value="232593.51" calcext:value-type="float">
            <text:p>232593,5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80103:163</text:p>
          </table:table-cell>
          <table:table-cell table:style-name="ce6" office:value-type="float" office:value="22036.2" calcext:value-type="float">
            <text:p>22036,2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80103:33</text:p>
          </table:table-cell>
          <table:table-cell table:style-name="ce6" office:value-type="float" office:value="182460.01" calcext:value-type="float">
            <text:p>182460,0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80103:38</text:p>
          </table:table-cell>
          <table:table-cell table:style-name="ce6" office:value-type="float" office:value="209355.67" calcext:value-type="float">
            <text:p>209355,6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80103:161</text:p>
          </table:table-cell>
          <table:table-cell table:style-name="ce6" office:value-type="float" office:value="115856.16" calcext:value-type="float">
            <text:p>115856,1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80103:7800</text:p>
          </table:table-cell>
          <table:table-cell table:style-name="ce6" office:value-type="float" office:value="120821.42" calcext:value-type="float">
            <text:p>120821,4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80103:7791</text:p>
          </table:table-cell>
          <table:table-cell table:style-name="ce6" office:value-type="float" office:value="129096.86" calcext:value-type="float">
            <text:p>129096,8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80103:7831</text:p>
          </table:table-cell>
          <table:table-cell table:style-name="ce6" office:value-type="float" office:value="178958.28" calcext:value-type="float">
            <text:p>178958,2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80103:7829</text:p>
          </table:table-cell>
          <table:table-cell table:style-name="ce6" office:value-type="float" office:value="167654.33" calcext:value-type="float">
            <text:p>167654,3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80103:7835</text:p>
          </table:table-cell>
          <table:table-cell table:style-name="ce6" office:value-type="float" office:value="111994.29" calcext:value-type="float">
            <text:p>111994,2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80103:7799</text:p>
          </table:table-cell>
          <table:table-cell table:style-name="ce6" office:value-type="float" office:value="219010.78" calcext:value-type="float">
            <text:p>219010,7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80103:7789</text:p>
          </table:table-cell>
          <table:table-cell table:style-name="ce6" office:value-type="float" office:value="155863.75" calcext:value-type="float">
            <text:p>155863,7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80103:13</text:p>
          </table:table-cell>
          <table:table-cell table:style-name="ce6" office:value-type="float" office:value="132590.94" calcext:value-type="float">
            <text:p>132590,9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80103:7807</text:p>
          </table:table-cell>
          <table:table-cell table:style-name="ce6" office:value-type="float" office:value="139808.84" calcext:value-type="float">
            <text:p>139808,8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80103:7823</text:p>
          </table:table-cell>
          <table:table-cell table:style-name="ce6" office:value-type="float" office:value="166278.9" calcext:value-type="float">
            <text:p>166278,9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80103:7779</text:p>
          </table:table-cell>
          <table:table-cell table:style-name="ce6" office:value-type="float" office:value="165727.88" calcext:value-type="float">
            <text:p>165727,8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80103:7826</text:p>
          </table:table-cell>
          <table:table-cell table:style-name="ce6" office:value-type="float" office:value="152210.16" calcext:value-type="float">
            <text:p>152210,1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80103:7792</text:p>
          </table:table-cell>
          <table:table-cell table:style-name="ce6" office:value-type="float" office:value="152492.03" calcext:value-type="float">
            <text:p>152492,0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80103:32</text:p>
          </table:table-cell>
          <table:table-cell table:style-name="ce6" office:value-type="float" office:value="181115.32" calcext:value-type="float">
            <text:p>181115,3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80103:11</text:p>
          </table:table-cell>
          <table:table-cell table:style-name="ce6" office:value-type="float" office:value="12788591.66" calcext:value-type="float">
            <text:p>12788591,6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80103:7783</text:p>
          </table:table-cell>
          <table:table-cell table:style-name="ce6" office:value-type="float" office:value="142254.4" calcext:value-type="float">
            <text:p>142254,4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80103:7782</text:p>
          </table:table-cell>
          <table:table-cell table:style-name="ce6" office:value-type="float" office:value="112362.09" calcext:value-type="float">
            <text:p>112362,0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80103:7836</text:p>
          </table:table-cell>
          <table:table-cell table:style-name="ce6" office:value-type="float" office:value="146827.85" calcext:value-type="float">
            <text:p>146827,8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80103:7824</text:p>
          </table:table-cell>
          <table:table-cell table:style-name="ce6" office:value-type="float" office:value="154320.81" calcext:value-type="float">
            <text:p>154320,8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80103:7821</text:p>
          </table:table-cell>
          <table:table-cell table:style-name="ce6" office:value-type="float" office:value="197478.95" calcext:value-type="float">
            <text:p>197478,9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80103:7793</text:p>
          </table:table-cell>
          <table:table-cell table:style-name="ce6" office:value-type="float" office:value="163242.22" calcext:value-type="float">
            <text:p>163242,2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80103:28</text:p>
          </table:table-cell>
          <table:table-cell table:style-name="ce6" office:value-type="float" office:value="143687.75" calcext:value-type="float">
            <text:p>143687,7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80103:35</text:p>
          </table:table-cell>
          <table:table-cell table:style-name="ce6" office:value-type="float" office:value="141823.65" calcext:value-type="float">
            <text:p>141823,6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80103:27</text:p>
          </table:table-cell>
          <table:table-cell table:style-name="ce6" office:value-type="float" office:value="193918.76" calcext:value-type="float">
            <text:p>193918,7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80103:7795</text:p>
          </table:table-cell>
          <table:table-cell table:style-name="ce6" office:value-type="float" office:value="137786.29" calcext:value-type="float">
            <text:p>137786,2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10602:147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10602:226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10602:194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10602:243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10602:224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120101:1846</text:p>
          </table:table-cell>
          <table:table-cell table:style-name="ce6" office:value-type="float" office:value="165204.55" calcext:value-type="float">
            <text:p>165204,5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060202:514</text:p>
          </table:table-cell>
          <table:table-cell table:style-name="ce6" office:value-type="float" office:value="258753.69" calcext:value-type="float">
            <text:p>258753,6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10602:165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10602:245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10602:166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10602:225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10602:196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10602:246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120101:1845</text:p>
          </table:table-cell>
          <table:table-cell table:style-name="ce6" office:value-type="float" office:value="177943.71" calcext:value-type="float">
            <text:p>177943,7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120101:1843</text:p>
          </table:table-cell>
          <table:table-cell table:style-name="ce6" office:value-type="float" office:value="171535.57" calcext:value-type="float">
            <text:p>171535,5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120101:1844</text:p>
          </table:table-cell>
          <table:table-cell table:style-name="ce6" office:value-type="float" office:value="171675.54" calcext:value-type="float">
            <text:p>171675,5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10101:314</text:p>
          </table:table-cell>
          <table:table-cell table:style-name="ce6" office:value-type="float" office:value="287517.51" calcext:value-type="float">
            <text:p>287517,5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10602:144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00000:442</text:p>
          </table:table-cell>
          <table:table-cell table:style-name="ce6" office:value-type="float" office:value="354123.13" calcext:value-type="float">
            <text:p>354123,1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160501:57</text:p>
          </table:table-cell>
          <table:table-cell table:style-name="ce6" office:value-type="float" office:value="100776.25" calcext:value-type="float">
            <text:p>100776,2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1130:788</text:p>
          </table:table-cell>
          <table:table-cell table:style-name="ce6" office:value-type="float" office:value="218386.3" calcext:value-type="float">
            <text:p>218386,3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2011:3</text:p>
          </table:table-cell>
          <table:table-cell table:style-name="ce6" office:value-type="float" office:value="2647150.73" calcext:value-type="float">
            <text:p>2647150,7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1141:37</text:p>
          </table:table-cell>
          <table:table-cell table:style-name="ce6" office:value-type="float" office:value="313418.54" calcext:value-type="float">
            <text:p>313418,5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00401:615</text:p>
          </table:table-cell>
          <table:table-cell table:style-name="ce6" office:value-type="float" office:value="177403.97" calcext:value-type="float">
            <text:p>177403,9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2019:657</text:p>
          </table:table-cell>
          <table:table-cell table:style-name="ce6" office:value-type="float" office:value="102181.72" calcext:value-type="float">
            <text:p>102181,7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1:160102:280</text:p>
          </table:table-cell>
          <table:table-cell table:style-name="ce6" office:value-type="float" office:value="253373.77" calcext:value-type="float">
            <text:p>253373,7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0:110101:10090</text:p>
          </table:table-cell>
          <table:table-cell table:style-name="ce6" office:value-type="float" office:value="1582337.99" calcext:value-type="float">
            <text:p>1582337,9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1:160102:279</text:p>
          </table:table-cell>
          <table:table-cell table:style-name="ce6" office:value-type="float" office:value="253373.77" calcext:value-type="float">
            <text:p>253373,7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2055:37</text:p>
          </table:table-cell>
          <table:table-cell table:style-name="ce6" office:value-type="float" office:value="123071.97" calcext:value-type="float">
            <text:p>123071,9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1:160102:282</text:p>
          </table:table-cell>
          <table:table-cell table:style-name="ce6" office:value-type="float" office:value="253373.77" calcext:value-type="float">
            <text:p>253373,7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50406:527</text:p>
          </table:table-cell>
          <table:table-cell table:style-name="ce6" office:value-type="float" office:value="188963.09" calcext:value-type="float">
            <text:p>188963,0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80103:7915</text:p>
          </table:table-cell>
          <table:table-cell table:style-name="ce6" office:value-type="float" office:value="171216.54" calcext:value-type="float">
            <text:p>171216,5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80103:7862</text:p>
          </table:table-cell>
          <table:table-cell table:style-name="ce6" office:value-type="float" office:value="251288.83" calcext:value-type="float">
            <text:p>251288,8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130605:16</text:p>
          </table:table-cell>
          <table:table-cell table:style-name="ce6" office:value-type="float" office:value="261364.18" calcext:value-type="float">
            <text:p>261364,1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141301:30</text:p>
          </table:table-cell>
          <table:table-cell table:style-name="ce6" office:value-type="float" office:value="139134.31" calcext:value-type="float">
            <text:p>139134,3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050103:620</text:p>
          </table:table-cell>
          <table:table-cell table:style-name="ce6" office:value-type="float" office:value="124064.32" calcext:value-type="float">
            <text:p>124064,3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20101:508</text:p>
          </table:table-cell>
          <table:table-cell table:style-name="ce6" office:value-type="float" office:value="195386.69" calcext:value-type="float">
            <text:p>195386,6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10206:2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100303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100303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303:18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16030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16020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60302:1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6030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15030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20201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40201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6030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413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4130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41301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00000: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508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4130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409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90101:15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201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80103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10106:1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00000:7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00103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00102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00101:80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00101:78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00101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60101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60101:4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601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00102:1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00102:1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00102:5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40103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00102:1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00102:2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160101:6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30101:85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60101:2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60103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60103:77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50101:83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50101:7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50101:8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60102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50101:80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50101:80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101:100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30101:1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50101:96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60101:109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50101:83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50101:4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50101:9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2053:8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00000:13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60102: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30102: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30101:83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60101:8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30101:79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30101:1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50101:8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60101:83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60101:98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30102:82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50101:9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60101:99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60102:1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10101:99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150304:5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150101:34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10104: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10104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10106:152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00000:4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10101:84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10101:99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00000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10101: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1010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10106:5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10101:99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10104:87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40103:78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120101:7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140103:79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140103:78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010116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20101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00102:5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40103:80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40103:80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60101:5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60101:11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00101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40103:77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010116:3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001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40103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150107:6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60101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60102:10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60101:1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60101:5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5:010116:3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160101:9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5:010116:6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30101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60101:2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60101:8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60101:84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30102:90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50101:83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60103:83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30101: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30102:82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60101:85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60101:2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60101:2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50101:9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60101: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41374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41553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41189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41189:2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41414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42042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158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1454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1447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1458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1316:1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133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1492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1418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1407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1425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1444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1509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1496:2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204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1336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1389:1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1538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55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137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1458: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1632:2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1588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2042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1276:4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1332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1389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1545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1364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1340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1189:1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0976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1329: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1314:1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1333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00000:83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1271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1364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1338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1444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1526: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550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017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1328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1319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1390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1389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1366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1379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1335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1329:1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1492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1456: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1421:1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1453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1542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1547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0977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0017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0017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1317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1407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1412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1413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1422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1490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1506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41545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1562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41600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42032:1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41189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41276: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41271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41276:4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41317: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41364:2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41364:2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41392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41474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41451:3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41485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41488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41496: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4151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1565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1543:1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1506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1474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41421: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070304:3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1393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1488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1492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1189:1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0977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1189:1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099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1316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1314:2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131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2042:1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1444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100102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42042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41538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41632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42042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41189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40986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41073:1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41329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41336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41335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1364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1364:2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1390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144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1479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1454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0987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4127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41137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41313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1332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1373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1366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1398:3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41456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41374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1485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149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151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525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1532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1526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2042:1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2042:1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1630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2032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2032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50101:7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50101:81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50101:8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60101:93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50101:8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30101:82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60101:99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60103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60102:2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40103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60103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30101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40103:3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50101:103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60101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60101:80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60101:84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60102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3040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30101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50101:96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50101:4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40103:3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50101:6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50101:101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50101:2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50101:9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40103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10102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10106:77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10104:87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10106:149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10106:1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10106:151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10104:2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10104:88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10102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10101:104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10106: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10106:96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10107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10106:142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10104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00000:7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10104: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10104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10106:96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10106:6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10106:2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10106:153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10104:89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10106:156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1:150103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10106:155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10106:1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10106:5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10104:88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3:060101:5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10101:94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10104:1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10102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10106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040104:1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80103:78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200105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6:040104:1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8:040103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8:040103:10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8:040103:2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8:040103:2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8:040103:2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030101:1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80103:78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030101:24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80103:78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6:060101: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040103:2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80103:78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80103:78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190210:1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80103:81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040103:14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6:070101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80103:79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5:190210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040103:1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8:040103:2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040103:10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6:030101:18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80103:78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7:250101:6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80103:8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80103:78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80103:83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180105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7:240103:6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80103:78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80103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80103:1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080103:78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80103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080103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080103:77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080103:78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80103:1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080103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080103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080103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80103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80103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060102:7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1:000000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150201:4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160301:4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160301:1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1:150417:4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010101:96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160301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1:160101:1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41797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070101:8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20287:15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1:130201:50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20543: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20949:5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287:5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20043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30240:2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40100:4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50406:3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10014: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33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1800: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1:130201:50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1:130201:50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280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0:110303:35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8:120119:15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8:120107:10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140202:26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06040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1506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010208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000000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8:000000: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140202:74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140202:79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140202:12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140202:51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140202:74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140202:74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140202:74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8:000000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140202:5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8:040104:1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8:040104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100303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150201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15020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150201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140201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141301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1413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140701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1508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120101:5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10387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2000:2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130101:6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160301:4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150201:1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160201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160101: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160201: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160301:1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1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DC719B5BA429ECB9B87964671D7CA583A0BEBC505221BCFAE1A3E53455D6A9FDEE5C6B47E50221AD0D45E10E881DFCEE77828E1830B3312E2FC250CA1AB20A1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793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 style:data-style-name="N2" text:time-value="14:21:24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4T09:08:39</meta:creation-date>
    <dc:date>2023-09-14T14:22:32.336000000</dc:date>
    <dc:title>Untitled Spreadsheet</dc:title>
    <meta:generator>LibreOffice/7.0.4.2$Windows_X86_64 LibreOffice_project/dcf040e67528d9187c66b2379df5ea4407429775</meta:generator>
    <meta:editing-duration>PT1M49S</meta:editing-duration>
    <meta:editing-cycles>2</meta:editing-cycles>
    <meta:document-statistic meta:table-count="1" meta:cell-count="26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